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eldia" presentation:presentation-page-layout-name="Master1-PPL1" draw:id="Slide-256">
        <draw:frame draw:id="id63" draw:style-name="a381" draw:name="Afbeelding 3" svg:x="0.66881in" svg:y="2.72626in" svg:width="1.25521in" svg:height="1.0885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en objec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ekop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Inhoud van twe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elijk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Alleen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g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oud met bij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Afbeelding met bij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en verticale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e titel en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 om de stijl te bewerken</text:span><text:span text:style-name="a36" text:class-names=""/></text:p>
        </draw:text-box>
        <svg:title/>
        <svg:desc/>
      </draw:frame>
      <draw:frame draw:id="id6" presentation:style-name="a42" draw:name="Onderti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 om de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 om de modelstijlen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 om de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 om de modelstijlen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 om de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 om de modelstijlen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 om de modelstijlen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 om de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 om de modelstijlen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 om de modelstijlen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 om de modelstijlen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 om de modelstijlen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 om de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 om de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 om de modelstijlen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 om de modelstijlen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 om de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 om de modelstijlen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 om de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 om de modelstijlen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 om de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 om de modelstijlen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esentatie</dc:title>
    <meta:initial-creator>Andre Jochems</meta:initial-creator>
    <dc:creator>Andre Jochems</dc:creator>
    <meta:creation-date>2016-01-20T09:21:16Z</meta:creation-date>
    <dc:date>2016-01-20T11:32:05Z</dc:date>
    <meta:editing-cycles>1</meta:editing-cycles>
    <meta:editing-duration>PT7785S</meta:editing-duration>
    <meta:document-statistic meta:paragraph-count="0" meta:word-count="0"/>
  </office:meta>
</office:document-meta>
</file>